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3333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2222in" fo:margin-left="0.7638in" fo:text-indent="-0.7638in">
        <style:tab-stops>
          <style:tab-stop style:type="center" style:position="2.572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2222in" fo:margin-left="0.7638in" fo:text-indent="-0.7638in">
        <style:tab-stops>
          <style:tab-stop style:type="center" style:position="2.5722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-asian="標楷體"/>
    </style:style>
    <style:style style:name="P10" style:parent-style-name="內文" style:family="paragraph">
      <style:paragraph-properties style:snap-to-layout-grid="false" fo:text-align="justify" fo:line-height="0.2916in" fo:margin-left="1.0111in" fo:text-indent="-1.0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916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Web" style:family="paragraph">
      <style:paragraph-properties style:snap-to-layout-grid="false" fo:text-align="justify" fo:margin-top="0in" fo:margin-bottom="0in" fo:line-height="0.2916in" fo:margin-left="1.330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2916in" fo:margin-left="1.3687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916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line-height="0.3333in"/>
      <style:text-properties style:font-name="標楷體" style:font-name-asian="標楷體"/>
    </style:style>
  </office:automatic-styles>
  <office:body>
    <office:text text:use-soft-page-breaks="true">
      <text:p text:style-name="P1">慈濟學校財團法人慈濟科技大學</text:p>
      <text:p text:style-name="P2"><text:span text:style-name="T3">國際交換學生甄選辦法</text:span></text:p>
      <text:p text:style-name="P4">中華民95年06月28日<text:s/></text:p>
      <text:p text:style-name="P5">第67次行政會議訂定</text:p>
      <text:p text:style-name="P6">中華民國105年12月13日<text:s/></text:p>
      <text:p text:style-name="P7"><text:span text:style-name="T8">第170次行政會議第5次修訂</text:span></text:p>
      <text:p text:style-name="P9"/>
      <text:p text:style-name="P10">第 一 條 <text:s/>慈濟學校財團法人慈濟科技大學（以下簡稱本校）為求交換學生之甄選公平、公開、公正，特訂定本辦法。</text:p>
      <text:p text:style-name="P11">第 二 條 <text:s/>本校交換學生之甄選，由各系成立甄選小組審查，並經選送學生境外短期研修審議委員會同意。</text:p>
      <text:p text:style-name="P12">第 三 條 <text:s/>交換學生分為外薦與薦外兩種：</text:p>
      <text:p text:style-name="P13">一、外薦交換學生：外薦交換學生人數、就讀系(科)所、入學修業或相關獎補助金等需求，依本校與姊妹校訂定之合作協議，以及本校交換生入學修業及生活管理辦法辦理。交換學生入學修業、獎補助金及生活管理辦法等依照各系、教務處及學務處相關辦法辦理，並由各系成立甄選小組審查，經招生委員會審議同意。</text:p>
      <text:p text:style-name="P14">二、薦外交換學生：薦外交換學生依本校與姊妹校訂定之合作協議辦理甄選。</text:p>
      <text:p text:style-name="P15">第 四 條 <text:s/>校內甄選依照選送學生境外短期研修辦法辦理。</text:p>
      <text:p text:style-name="P16">第 五 條 <text:s/>本辦法未盡事宜，依本校學則及相關法規辦理。</text:p>
      <text:p text:style-name="P17">第 六 條 <text:s/>本辦法經行政會議通過，陳請校長核准後公告實施，修訂時亦同。</text:p>
      <text:p text:style-name="內文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 字元 字元3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條" style:display-name="條" style:family="paragraph" style:parent-style-name="內文">
      <style:paragraph-properties fo:widows="0" fo:orphans="0" style:vertical-align="baseline" fo:line-height="0.3055in" fo:margin-left="1.1812in" fo:text-indent="-1.1812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細明體" style:font-name-asian="細明體" style:font-name-complex="Courier New" style:letter-kerning="true" fo:hyphenate="false"/>
    </style:style>
    <style:style style:name="日期字元" style:display-name="日期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margin-top="0.0694in" fo:margin-bottom="0.0694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號" style:display-name="文號" style:family="paragraph" style:parent-style-name="純文字">
      <style:paragraph-properties fo:text-align="end" fo:line-height="0.2083in" fo:margin-left="0.4236in" fo:text-indent="-0.4236in">
        <style:tab-stops/>
      </style:paragraph-properties>
      <style:text-properties style:font-name-complex="Times New Roman" fo:letter-spacing="0.0069in" fo:font-size="9pt" style:font-size-asian="9pt" fo:hyphenate="false"/>
    </style:style>
    <style:style style:name="標題" style:display-name="標題１" style:family="paragraph" style:parent-style-name="純文字">
      <style:paragraph-properties fo:text-align="justify" fo:line-height="0.4444in" fo:margin-left="0.2777in" fo:text-indent="-0.2777in">
        <style:tab-stops/>
      </style:paragraph-properties>
      <style:text-properties style:font-name="標楷體" style:font-name-asian="標楷體" style:font-name-complex="Times New Roman" fo:font-size="20pt" style:font-size-asian="20pt" fo:hyphenate="false"/>
    </style:style>
    <style:style style:name="函號" style:display-name="函號" style:family="paragraph" style:parent-style-name="純文字">
      <style:paragraph-properties fo:text-align="end" fo:line-height="0.1763in" fo:margin-left="0.3472in" fo:text-indent="-0.3472in">
        <style:tab-stops/>
      </style:paragraph-properties>
      <style:text-properties style:font-name="標楷體" style:font-name-asian="標楷體" style:font-name-complex="Times New Roman" fo:font-size="9pt" style:font-size-asian="9pt" fo:hyphenate="false"/>
    </style:style>
    <style:style style:name="標題1" style:display-name="標題1" style:family="paragraph" style:parent-style-name="純文字">
      <style:paragraph-properties fo:margin-bottom="0.125in" fo:line-height="0.4444in" fo:margin-left="0.3472in" fo:text-indent="-0.3472in">
        <style:tab-stops/>
      </style:paragraph-properties>
      <style:text-properties style:font-name="標楷體" style:font-name-asian="標楷體" style:font-name-complex="Times New Roman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color="#FF0000"/>
    </style:style>
    <style:style style:name="WW_CharLFO4LVL1" style:family="text">
      <style:text-properties fo:color="#FF0000"/>
    </style:style>
    <style:style style:name="WW_CharLFO7LVL1" style:family="text">
      <style:text-properties fo:font-weight="normal" style:font-weight-asian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4pt" style:font-size-asian="14pt" style:font-size-complex="14pt" style:text-underline-type="none" style:text-emphasize="none"/>
    </style:style>
    <style:style style:name="WW_CharLFO9LVL1" style:family="text">
      <style:text-properties style:text-line-through-style="solid" style:text-line-through-width="auto" style:text-line-through-color="font-color" style:text-line-through-mode="continuous" style:text-line-through-type="double" fo:color="#0A065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7875in" fo:margin-right="0.4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科技大學規章辦法</dc:title>
    <dc:subject/>
    <meta:initial-creator>PC-1632</meta:initial-creator>
    <dc:creator>user</dc:creator>
    <meta:creation-date>2022-03-08T07:35:00Z</meta:creation-date>
    <dc:date>2022-03-08T07:35:00Z</dc:date>
    <meta:print-date>2014-11-14T02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