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right="0.4166in">
        <style:tab-stops>
          <style:tab-stop style:type="left" style:position="4.775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" style:parent-style-name="Default" style:family="paragraph">
      <style:paragraph-properties style:snap-to-layout-grid="false" fo:text-align="center" fo:line-height="0.3333in" fo:margin-right="0.2777in"/>
    </style:style>
    <style:style style:name="T3" style:parent-style-name="預設段落字型" style:family="text">
      <style:text-properties style:use-window-font-color="true" style:letter-kerning="true" fo:font-size="20pt" style:font-size-asian="20pt" style:font-size-complex="20pt"/>
    </style:style>
    <style:style style:name="P4" style:parent-style-name="Default" style:family="paragraph">
      <style:paragraph-properties style:snap-to-layout-grid="false" fo:text-align="end" fo:line-height="0.2222in"/>
      <style:text-properties style:use-window-font-color="true" fo:font-size="10pt" style:font-size-asian="10pt" style:font-size-complex="10pt"/>
    </style:style>
    <style:style style:name="P5" style:parent-style-name="Default" style:family="paragraph">
      <style:paragraph-properties style:snap-to-layout-grid="false" fo:text-align="end" fo:line-height="0.2222in"/>
      <style:text-properties style:use-window-font-color="true" fo:font-size="10pt" style:font-size-asian="10pt" style:font-size-complex="10pt"/>
    </style:style>
    <style:style style:name="P6" style:parent-style-name="Default" style:family="paragraph">
      <style:paragraph-properties style:snap-to-layout-grid="false" fo:text-align="end" fo:line-height="0.2222in"/>
      <style:text-properties style:use-window-font-color="true" fo:font-size="10pt" style:font-size-asian="10pt" style:font-size-complex="10pt"/>
    </style:style>
    <style:style style:name="P7" style:parent-style-name="Default" style:family="paragraph">
      <style:paragraph-properties style:snap-to-layout-grid="false" fo:text-align="end" fo:line-height="0.2222in"/>
    </style:style>
    <style:style style:name="T8" style:parent-style-name="預設段落字型" style:family="text">
      <style:text-properties style:use-window-font-color="true" fo:font-size="10pt" style:font-size-asian="10pt" style:font-size-complex="10pt"/>
    </style:style>
    <style:style style:name="T9" style:parent-style-name="預設段落字型" style:family="text">
      <style:text-properties style:use-window-font-color="true" fo:font-size="10pt" style:font-size-asian="10pt" style:font-size-complex="10pt"/>
    </style:style>
    <style:style style:name="T10" style:parent-style-name="預設段落字型" style:family="text">
      <style:text-properties style:use-window-font-color="true" fo:font-size="10pt" style:font-size-asian="10pt" style:font-size-complex="10pt"/>
    </style:style>
    <style:style style:name="T11" style:parent-style-name="預設段落字型" style:family="text">
      <style:text-properties style:use-window-font-color="true" fo:font-size="10pt" style:font-size-asian="10pt" style:font-size-complex="10pt"/>
    </style:style>
    <style:style style:name="T12" style:parent-style-name="預設段落字型" style:family="text">
      <style:text-properties style:use-window-font-color="true" fo:font-size="10pt" style:font-size-asian="10pt" style:font-size-complex="10pt"/>
    </style:style>
    <style:style style:name="T13" style:parent-style-name="預設段落字型" style:family="text">
      <style:text-properties style:use-window-font-color="true" fo:font-size="10pt" style:font-size-asian="10pt" style:font-size-complex="10pt"/>
    </style:style>
    <style:style style:name="T14" style:parent-style-name="預設段落字型" style:family="text">
      <style:text-properties style:use-window-font-color="true" fo:font-size="10pt" style:font-size-asian="10pt" style:font-size-complex="10pt"/>
    </style:style>
    <style:style style:name="T15" style:parent-style-name="預設段落字型" style:family="text">
      <style:text-properties style:use-window-font-color="true" fo:font-size="10pt" style:font-size-asian="10pt" style:font-size-complex="10pt"/>
    </style:style>
    <style:style style:name="T16" style:parent-style-name="預設段落字型" style:family="text">
      <style:text-properties style:use-window-font-color="true" fo:font-size="10pt" style:font-size-asian="10pt" style:font-size-complex="10pt"/>
    </style:style>
    <style:style style:name="P17" style:parent-style-name="Default" style:family="paragraph">
      <style:paragraph-properties style:snap-to-layout-grid="false" fo:text-align="end" fo:line-height="0.2222in"/>
      <style:text-properties style:use-window-font-color="true" fo:font-size="10pt" style:font-size-asian="10pt" style:font-size-complex="10pt"/>
    </style:style>
    <style:style style:name="P18" style:parent-style-name="Default" style:family="paragraph">
      <style:paragraph-properties style:snap-to-layout-grid="false" fo:text-align="end" fo:line-height="0.2222in"/>
      <style:text-properties style:use-window-font-color="true" fo:font-size="10pt" style:font-size-asian="10pt" style:font-size-complex="10pt"/>
    </style:style>
    <style:style style:name="P19" style:parent-style-name="內文" style:family="paragraph">
      <style:paragraph-properties style:snap-to-layout-grid="false" fo:line-height="0.2916in" fo:margin-left="0.9722in" fo:text-indent="-0.9722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2916in" fo:margin-left="1.3319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916in" fo:margin-left="1.3319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Default" style:family="paragraph">
      <style:paragraph-properties fo:line-height="0.2916in"/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line-height="0.2916in" fo:text-indent="0.984in"/>
    </style:style>
    <style:style style:name="T38" style:parent-style-name="預設段落字型" style:family="text">
      <style:text-properties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916in" fo:margin-left="1.36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2916in" fo:margin-left="1.3604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0.2916in" fo:text-indent="1.3611in">
        <style:tab-stops>
          <style:tab-stop style:type="left" style:position="5.7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line-height="0.2916in" fo:text-indent="1.3611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0.2916in" fo:margin-left="1.36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0.2916in" fo:margin-left="1.360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2916in" fo:margin-left="1.7777in" fo:text-indent="-0.8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2916in" fo:text-indent="1.3611in">
        <style:tab-stops>
          <style:tab-stop style:type="right" style:position="7.0083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2916in" fo:margin-left="1.3604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2916in" fo:margin-left="1.7291in" fo:text-indent="-0.729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2916in" fo:margin-left="1.3798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2916in" fo:margin-left="1.3763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2916in" fo:margin-left="1.7479in" fo:text-indent="-0.3715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291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2916in" fo:margin-left="0.1868in" fo:text-indent="0.7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2916in" fo:margin-left="1.3777in" fo:text-indent="-0.3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2916in" fo:margin-left="1.7673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2916in" fo:margin-left="1.7673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916in" fo:margin-left="1.7888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916in" fo:margin-left="1.7673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916in" fo:margin-left="1.7673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916in" fo:margin-left="1.7673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916in" fo:margin-left="1.7673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2916in" fo:margin-left="1.7673in" fo:text-indent="-0.4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Default" style:family="paragraph">
      <style:paragraph-properties fo:line-height="0.2916in"/>
      <style:text-properties style:use-window-font-color="true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916in" fo:margin-left="1.3875in" fo:text-indent="-0.4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 fo:margin-left="1.3694in" fo:text-indent="-0.39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0.2916in" fo:margin-left="1.3694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2916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text-autospace="none" fo:line-height="0.2916in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2916in" fo:margin-left="0.9527in" fo:text-indent="-0.952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3333in" fo:margin-right="0.4166in">
        <style:tab-stops>
          <style:tab-stop style:type="left" style:position="4.775in"/>
        </style:tab-stops>
      </style:paragraph-properties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慈濟學校財團法人慈濟科技大學</text:p>
      <text:p text:style-name="P2"><text:span text:style-name="T3">選送清寒績優學生境外短期研修辦法</text:span></text:p>
      <text:p text:style-name="P4"/>
      <text:p text:style-name="P5">中華民國100年10月11日</text:p>
      <text:p text:style-name="P6">第122次行政會議訂定</text:p>
      <text:p text:style-name="P7"><text:span text:style-name="T8">中</text:span><text:span text:style-name="T9">華民國</text:span><text:span text:style-name="T10">10</text:span><text:span text:style-name="T11">8</text:span><text:span text:style-name="T12">年</text:span><text:span text:style-name="T13">9</text:span><text:span text:style-name="T14">月</text:span><text:span text:style-name="T15">6</text:span><text:span text:style-name="T16">日</text:span></text:p>
      <text:p text:style-name="P17">第192次行政會議第12次修訂</text:p>
      <text:p text:style-name="P18"/>
      <text:p text:style-name="P19"><text:span text:style-name="T20">第 一 條</text:span><text:span text:style-name="T21"><text:s text:c="2"/></text:span><text:span text:style-name="T22">慈濟學校財團法人慈濟科技大學</text:span><text:span text:style-name="T23">(以下簡稱本校)</text:span><text:span text:style-name="T24">為拓展</text:span><text:span text:style-name="T25">本校清寒績優</text:span><text:span text:style-name="T26">學生</text:span><text:span text:style-name="T27">全球化及多元化</text:span><text:span text:style-name="T28">視野</text:span><text:span text:style-name="T29">、提升國際競爭力，</text:span><text:span text:style-name="T30">特</text:span><text:span text:style-name="T31">訂定本辦法。</text:span></text:p>
      <text:p text:style-name="P32">第 二 條<text:s/><text:s/>每年選派或接受申請及甄選本校清寒績優學生若干名，赴國外知名大學或相關學術、醫療等機構進修研習或交換訪問。</text:p>
      <text:p text:style-name="P33">第 三 條<text:s/><text:s/>補助金額與名額：</text:p>
      <text:p text:style-name="P34">一、金額：補助費用(含交通費用、課程費用及食宿費用)，採實報實銷，但以核定金額為上限，以補助一次為原則。</text:p>
      <text:p text:style-name="P35">二、名額：依每學年核定經費訂定名額。</text:p>
      <text:p text:style-name="P36">第 四 條<text:s/><text:s/>甄選資格之基本條件：</text:p>
      <text:p text:style-name="P37"><text:span text:style-name="T38">一、</text:span><text:span text:style-name="T39">符合縣市政府之中低收入戶。</text:span></text:p>
      <text:p text:style-name="P40">二、操行成績:</text:p>
      <text:p text:style-name="P41"><text:span text:style-name="T42"><text:s text:c="4"/>學生在學期間服儀整齊、品行優良，前二學期成績均達九十分(含)以上，</text:span><text:span text:style-name="T43">前兩學期無小過（含</text:span><text:span text:style-name="T44">三支申誡累計</text:span><text:span text:style-name="T45">及銷過前）懲處</text:span><text:span text:style-name="T46">。當學年入學</text:span><text:span text:style-name="T47">新生</text:span><text:span text:style-name="T48">認列標準如下：</text:span></text:p>
      <text:p text:style-name="P49">(一)未滿一學期者，採計報名截止前懲處情形。</text:p>
      <text:p text:style-name="P50">(二)滿一學期者，採計前一學期操行成績及懲處情形。</text:p>
      <text:p text:style-name="P51">三、智育成績:</text:p>
      <text:p text:style-name="P52"><text:s text:c="4"/>前二學期在校智育總成績均達全班前百分之十者；或前二學期成績均達九十分(含)以上者。當學年入學新生認列標準如下：</text:p>
      <text:p text:style-name="P53"><text:s text:c="5"/>(一)未滿一學期者，智育成績依前學制的總平均排名前百分之二十者為原則。</text:p>
      <text:p text:style-name="P54"><text:span text:style-name="T55">(二)</text:span><text:span text:style-name="T56">滿一學期者</text:span><text:span text:style-name="T57">，採計前</text:span><text:span text:style-name="T58">一學期</text:span><text:span text:style-name="T59">成績</text:span><text:span text:style-name="T60">。</text:span></text:p>
      <text:p text:style-name="P61"><text:span text:style-name="T62">四、</text:span><text:span text:style-name="T63">出國前修習慈濟人文相關課程;日間部至少四學分、進修部(進修學院)至少二學分，皆含當學期，新生不在此限。</text:span></text:p>
      <text:p text:style-name="P64">五、志工時數：</text:p>
      <text:p text:style-name="P65">前二學期校內或志業體經認證之志工時數達五十小時(含)以上。新生認列標準如下：</text:p>
      <text:soft-page-break/>
      <text:p text:style-name="P66">(一)未滿一學期者，採計當學期之志工時數至少達十五小時。</text:p>
      <text:p text:style-name="P67">(二)滿一學期者，採計前一學期達二十五小時(含)以上之志工時數。</text:p>
      <text:p text:style-name="P68">第 五 條<text:s text:c="2"/>選送相關證明文件：</text:p>
      <text:p text:style-name="P69">一、選送單位初選會議記錄。</text:p>
      <text:p text:style-name="P70">二、遴選學生備審資料(含檢核表):</text:p>
      <text:p text:style-name="P71">(一)三個月內之鄉鎮市公所核發之低收入戶證明正本(具學生姓名)。</text:p>
      <text:p text:style-name="P72">(二)申請表(含自傳、自我能力與潛力SWOT分析、家長同意書、學生同意書及個人資料保護同意書)。</text:p>
      <text:p text:style-name="P73">(三)中文歷年成績單(含歷年平均及名次百分比);需經教務處註冊組查驗。</text:p>
      <text:p text:style-name="P74">(四)遴選學生獎懲紀錄;需經學生事務處生輔組查驗。</text:p>
      <text:p text:style-name="P75">(五)語文能力證明。</text:p>
      <text:p text:style-name="P76">(六)其他輔助文件(在校志工服務證明、擔任班級幹部或社團幹部證明-需經學生事務處課指組蓋章等)。</text:p>
      <text:p text:style-name="P77">(七)師長推薦意見表。</text:p>
      <text:p text:style-name="P78">(八)其他-當次選送學生出國研修活動之主辦單位可另訂所需文件。</text:p>
      <text:p text:style-name="P79">第 六 條<text:s/><text:s/>選送流程：</text:p>
      <text:p text:style-name="P80">一、由各所系(科)或全人教育中心等教學單位接受申請並辦理初選(教學單位公告甄選辦法至少二週以上，並透過各管道公告周知)。</text:p>
      <text:p text:style-name="P81"><text:span text:style-name="T82">二、</text:span><text:span text:style-name="T83">各所系</text:span><text:span text:style-name="T84">(</text:span><text:span text:style-name="T85">科</text:span><text:span text:style-name="T86">)</text:span><text:span text:style-name="T87">或全人教育中心等教學單位提交第五條敘述之相關文</text:span><text:span text:style-name="T88">件，出國前六週，向</text:span><text:span text:style-name="T89">國際暨兩岸事務處</text:span><text:span text:style-name="T90">提出申請，經審查本辦法第五條相關證明文件是否正確無誤後，召開選送委員會議。</text:span></text:p>
      <text:p text:style-name="P91"><text:span text:style-name="T92">三、</text:span><text:span text:style-name="T93">選送委員會之委員包含校長、主任秘書、</text:span><text:span text:style-name="T94">國際事務長</text:span><text:span text:style-name="T95">、教務長、學生事務長、人文室主任、研發長、進修推廣部主任、護理學院院長、健康科技管理學院院長、全人教育中心主任、會計室主任、教師代表兩名及學生代表一名，共十五名，校長擔任會議主席，</text:span><text:span text:style-name="T96">國際事務長</text:span><text:span text:style-name="T97">擔任會議執行秘書。每學期至少召開一次選送委員會，核定補助</text:span><text:span text:style-name="T98">金額、名單及人數。</text:span></text:p>
      <text:p text:style-name="P99">第 七 條<text:s/><text:s/>選送學生出國短期研修，期程以寒、暑假且不影響學生正常學期修課為原則。若研修期間於學期中以不超過十五天(含假日)為原則，並需檢附課業輔導機制說明。</text:p>
      <text:p text:style-name="P100"><text:span text:style-name="T101">第</text:span><text:span text:style-name="T102"><text:s/></text:span><text:span text:style-name="T103">八</text:span><text:span text:style-name="T104"><text:s/>條</text:span><text:span text:style-name="T105"><text:s/></text:span><text:span text:style-name="T106"><text:s/>本辦法未盡事宜，依本校學則及相關法規辦理。</text:span><text:span text:style-name="T107"><text:s/></text:span></text:p>
      <text:p text:style-name="P108"><text:span text:style-name="T109">第<text:s/></text:span><text:span text:style-name="T110">九</text:span><text:span text:style-name="T111"><text:s/>條 <text:s/>本辦法經行政會議通過，陳請校長核准後公告實施，修訂時亦同。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style:letter-kerning="true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3" style:display-name=" 字元 字元3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條" style:display-name="條" style:family="paragraph" style:parent-style-name="內文">
      <style:paragraph-properties fo:widows="0" fo:orphans="0" style:vertical-align="baseline" fo:line-height="0.3055in" fo:margin-left="1.1812in" fo:text-indent="-1.1812in">
        <style:tab-stops/>
      </style:paragraph-properties>
      <style:text-properties style:font-name-asian="標楷體" style:letter-kerning="true" fo:font-size="14pt" style:font-size-asian="14pt" style:font-size-complex="10pt" fo:hyphenate="false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細明體" style:font-name-asian="細明體" style:font-name-complex="Courier New" style:letter-kerning="true" fo:hyphenate="false"/>
    </style:style>
    <style:style style:name="日期字元" style:display-name="日期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" style:display-name="本文" style:family="paragraph" style:parent-style-name="內文">
      <style:paragraph-properties fo:margin-top="0.0694in" fo:margin-bottom="0.0694in"/>
      <style:text-properties style:font-name-asian="標楷體" fo:font-weight="bold" style:font-weight-asian="bold" style:font-weight-complex="bold" style:letter-kerning="true" fo:font-size="14pt" style:font-size-asian="14pt" style:font-size-complex="14pt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文號" style:display-name="文號" style:family="paragraph" style:parent-style-name="純文字">
      <style:paragraph-properties fo:text-align="end" fo:line-height="0.2083in" fo:margin-left="0.4236in" fo:text-indent="-0.4236in">
        <style:tab-stops/>
      </style:paragraph-properties>
      <style:text-properties style:font-name-complex="Times New Roman" fo:letter-spacing="0.0069in" fo:font-size="9pt" style:font-size-asian="9pt" fo:hyphenate="false"/>
    </style:style>
    <style:style style:name="標題" style:display-name="標題１" style:family="paragraph" style:parent-style-name="純文字">
      <style:paragraph-properties fo:text-align="justify" fo:line-height="0.4444in" fo:margin-left="0.2777in" fo:text-indent="-0.2777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函號" style:display-name="函號" style:family="paragraph" style:parent-style-name="純文字">
      <style:paragraph-properties fo:text-align="end" fo:line-height="0.1763in" fo:margin-left="0.3472in" fo:text-indent="-0.3472in">
        <style:tab-stops/>
      </style:paragraph-properties>
      <style:text-properties style:font-name="標楷體" style:font-name-asian="標楷體" style:font-name-complex="Times New Roman" fo:font-size="9pt" style:font-size-asian="9pt" fo:hyphenate="false"/>
    </style:style>
    <style:style style:name="標題1" style:display-name="標題1" style:family="paragraph" style:parent-style-name="純文字">
      <style:paragraph-properties fo:margin-bottom="0.125in" fo:line-height="0.4444in" fo:margin-left="0.3472in" fo:text-indent="-0.3472in">
        <style:tab-stops/>
      </style:paragraph-properties>
      <style:text-properties style:font-name="標楷體" style:font-name-asian="標楷體" style:font-name-complex="Times New Roman" fo:font-size="20pt" style:font-size-asian="20pt" fo:hyphenate="false"/>
    </style:style>
    <style:style style:name="ListParagraph" style:display-name="List Paragraph" style:family="paragraph" style:parent-style-name="內文">
      <style:paragraph-properties fo:widows="0" fo:orphans="0" fo:margin-left="0.3333in">
        <style:tab-stops/>
      </style:paragraph-properties>
      <style:text-properties style:letter-kerning="tru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color="#FF0000"/>
    </style:style>
    <style:style style:name="WW_CharLFO4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4pt" style:font-size-asian="14pt" style:font-size-complex="14pt" style:text-underline-type="none" style:text-emphasize="none"/>
    </style:style>
    <style:style style:name="WW_CharLFO9LVL1" style:family="text">
      <style:text-properties style:text-line-through-style="solid" style:text-line-through-width="auto" style:text-line-through-color="font-color" style:text-line-through-mode="continuous" style:text-line-through-type="double" fo:color="#0A065A"/>
    </style:style>
    <style:style style:name="WW_CharLFO10LVL1" style:family="text">
      <style:text-properties style:font-name="標楷體" style:font-name-asian="標楷體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8347in" text:min-label-width="0.5in" text:list-level-position-and-space-mode="label-alignment">
          <style:list-level-label-alignment text:label-followed-by="listtab" fo:margin-left="1.33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27in" fo:margin-bottom="0.7875in" fo:margin-right="0.4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濟科技大學規章辦法</dc:title>
    <dc:subject/>
    <meta:initial-creator>PC-1632</meta:initial-creator>
    <dc:creator>user</dc:creator>
    <meta:creation-date>2022-03-08T07:33:00Z</meta:creation-date>
    <dc:date>2022-03-08T07:33:00Z</dc:date>
    <meta:print-date>2014-11-14T02:05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7" meta:character-count="1521" meta:row-count="10" meta:non-whitespace-character-count="1297"/>
  </office:meta>
</office:document-meta>
</file>