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margin-bottom="0in" fo:line-height="0.3333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本文縮排" style:family="paragraph">
      <style:paragraph-properties style:snap-to-layout-grid="false" fo:text-align="center" fo:margin-bottom="0in" fo:line-height="0.3333in" fo:margin-left="1.1111in" fo:text-indent="-1.111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Default" style:family="paragraph">
      <style:paragraph-properties fo:line-height="0.2222in"/>
      <style:text-properties style:use-window-font-color="true"/>
    </style:style>
    <style:style style:name="P5" style:parent-style-name="日期" style:family="paragraph">
      <style:paragraph-properties style:snap-to-layout-grid="false" fo:line-height="0.2222in" fo:margin-left="0.8888in" fo:text-indent="-0.5555in">
        <style:tab-stops/>
      </style:paragraph-properties>
      <style:text-properties style:font-name="標楷體" style:font-name-asian="標楷體"/>
    </style:style>
    <style:style style:name="P6" style:parent-style-name="日期" style:family="paragraph">
      <style:paragraph-properties style:snap-to-layout-grid="false" fo:line-height="0.2222in" fo:margin-left="0.8888in" fo:text-indent="-0.5555in">
        <style:tab-stops/>
      </style:paragraph-properties>
      <style:text-properties style:font-name="標楷體" style:font-name-asian="標楷體"/>
    </style:style>
    <style:style style:name="P7" style:parent-style-name="日期" style:family="paragraph">
      <style:paragraph-properties style:snap-to-layout-grid="false" fo:line-height="0.2222in" fo:margin-left="0.8888in" fo:text-indent="-0.555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日期" style:family="paragraph">
      <style:paragraph-properties style:snap-to-layout-grid="false" fo:line-height="0.2222in" fo:margin-left="0.8888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縮排" style:family="paragraph">
      <style:paragraph-properties style:snap-to-layout-grid="false" fo:text-align="end" fo:margin-bottom="0in" fo:line-height="0.2222in" fo:margin-left="0.2798in" fo:text-indent="-0.2798in">
        <style:tab-stops/>
      </style:paragraph-properties>
      <style:text-properties style:font-name="標楷體" style:font-name-asian="標楷體" fo:font-size="10pt" style:font-size-asian="10pt"/>
    </style:style>
    <style:style style:name="P22" style:parent-style-name="本文縮排" style:family="paragraph">
      <style:paragraph-properties style:snap-to-layout-grid="false" fo:margin-bottom="0in" fo:line-height="0.2916in" fo:margin-left="0.7875in" fo:text-indent="-0.7875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916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916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1.1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style:snap-to-layout-grid="false" fo:margin-bottom="0in" fo:line-height="0.2916in" fo:margin-left="0.7875in" fo:text-indent="-0.7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 fo:line-height="0.2916in"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本文縮排" style:family="paragraph">
      <style:paragraph-properties style:snap-to-layout-grid="false" fo:margin-bottom="0in" fo:line-height="0.2916in" fo:margin-left="0.7875in" fo:text-indent="-0.78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916in" fo:margin-left="0.7972in" fo:text-indent="-0.7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學校財團法人慈濟科技大學</text:span></text:p>
      <text:p text:style-name="P3">國際化發展委員會設置辦法</text:p>
      <text:p text:style-name="P4"/>
      <text:p text:style-name="P5">中華民國104年4月28日<text:s/></text:p>
      <text:p text:style-name="P6">第157次行政會議訂定</text:p>
      <text:p text:style-name="P7"><text:span text:style-name="T8">中華民國10</text:span><text:span text:style-name="T9">8</text:span><text:span text:style-name="T10">年</text:span><text:span text:style-name="T11">9</text:span><text:span text:style-name="T12">月</text:span><text:span text:style-name="T13">6</text:span><text:span text:style-name="T14">日</text:span></text:p>
      <text:p text:style-name="P15"><text:span text:style-name="T16">第1</text:span><text:span text:style-name="T17">92</text:span><text:span text:style-name="T18">次行政會議第</text:span><text:span text:style-name="T19">3</text:span><text:span text:style-name="T20">次修訂</text:span></text:p>
      <text:p text:style-name="P21"/>
      <text:p text:style-name="P22">第一條 <text:s/>本校為落實教育交流國際化目標，積極推動國際學術交流與實質合作，以提昇國際學術地位，拓展學生國際視野，提供國際學生服務，特設立「慈濟學校財團法人慈濟科技大學國際化發展委員會」（以下簡稱本會）。</text:p>
      <text:p text:style-name="P23">第二條 <text:s/>本會之主要職掌如下：</text:p>
      <text:p text:style-name="P24">一、規劃本校國際學術交流發展方向。</text:p>
      <text:p text:style-name="P25">二、審核國際姊妹校、機構之締約及教師、學生之交換等事項。</text:p>
      <text:p text:style-name="P26">三、評量各系所國際交流績效。</text:p>
      <text:p text:style-name="P27">四、討論國際交流經費之運用。</text:p>
      <text:p text:style-name="P28">五、協助國外學校及機構貴賓至本校來訪之接待。</text:p>
      <text:p text:style-name="P29">六、作為各系所與校方，及各系所間之橋樑，宣達國際化政策，管理各系所之國際化進程或提供意見。</text:p>
      <text:p text:style-name="P30">七、其他需經由本委員會討論或通過之國際相關辦法及業務。</text:p>
      <text:p text:style-name="P31"><text:span text:style-name="T32">第三條 <text:s/></text:span><text:span text:style-name="T33">本會設置委員十四至十九人，校長、主任秘書、教務長、學生事務長、研發長、國際事務長、護理學院院長、健康科技管理學院院長、全人教育中心主任、各所、系（科）主任、人文室主任、華語文中心主任為當然委員，其餘為選任委員，由校長自校內具助理教授以上資格教師中遴選</text:span><text:span text:style-name="T34">之。</text:span></text:p>
      <text:p text:style-name="P35"><text:span text:style-name="T36">第四條 <text:s/></text:span><text:span text:style-name="T37">本會由校長擔任主任委員，執行秘書一名由</text:span><text:span text:style-name="T38">國際事務長</text:span><text:span text:style-name="T39">兼任之。</text:span></text:p>
      <text:p text:style-name="P40">第五條 <text:s/>本會委員任期一年，連聘得連任。</text:p>
      <text:p text:style-name="P41"><text:span text:style-name="T42">第六條 <text:s/>本會每學期至少召開會議乙次，必要時得召開臨時會議。開會時應有三分之二以上委員出席，決議事項</text:span><text:span text:style-name="T43">應有出席委員二分之一以上同意始得決議。</text:span></text:p>
      <text:p text:style-name="P44"><text:span text:style-name="T45">第七條 <text:s/>本辦法經行政會議通過，</text:span><text:span text:style-name="T46">陳請校長核准後公布實施，修</text:span><text:span text:style-name="T47">訂</text:span><text:span text:style-name="T48">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全真楷書" style:font-name-asian="全真楷書" style:font-name-complex="Times New Roman" style:letter-kerning="false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 fo:line-height="0.2083in" fo:margin-left="0.1812in" fo:text-indent="-0.1812in">
        <style:tab-stops/>
      </style:paragraph-properties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科技大學規章辦法</dc:title>
    <dc:subject/>
    <meta:initial-creator>user</meta:initial-creator>
    <dc:creator>user</dc:creator>
    <meta:creation-date>2022-03-08T07:30:00Z</meta:creation-date>
    <dc:date>2022-03-08T07:30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